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14b794" style:font-name-complex="Times New Roman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officeooo:paragraph-rsid="0014b794" style:font-name-complex="Times New Roman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14b794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officeooo:paragraph-rsid="0014b794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8.126cm" style:type="center"/>
          <style:tab-stop style:position="16.252cm" style:type="right"/>
        </style:tab-stops>
      </style:paragraph-properties>
      <style:text-properties style:font-name="Times New Roman" fo:font-weight="bold" officeooo:paragraph-rsid="0014b794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14b794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1a5466" style:font-weight-asian="bold" style:font-name-complex="Times New Roman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weight="bold" officeooo:paragraph-rsid="0014b794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2.54cm" style:type="center"/>
        </style:tab-stops>
      </style:paragraph-properties>
      <style:text-properties style:font-name="Times New Roman" fo:font-weight="normal" officeooo:paragraph-rsid="0014b794" style:font-weight-asian="normal" style:font-name-complex="Times New Roman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normal" officeooo:paragraph-rsid="001a5466" style:font-weight-asian="normal" style:font-name-complex="Times New Roman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tyle="normal" officeooo:paragraph-rsid="0014b794" style:font-style-asian="normal" style:font-name-complex="Times New Roman" style:font-style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8pt" officeooo:paragraph-rsid="0014b794" style:font-size-asian="8pt" style:font-name-complex="Times New Roman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officeooo:paragraph-rsid="0014b794" style:font-name-asian="Helvetica" style:language-asian="pl" style:country-asian="PL" style:font-name-complex="Times New Roman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14b794" style:font-name-complex="Times New Roman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54cm" style:type="center"/>
        </style:tab-stops>
      </style:paragraph-properties>
      <style:text-properties officeooo:paragraph-rsid="0014b794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14b794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officeooo:paragraph-rsid="0014b794" style:font-name-complex="Times New Roman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4b794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8.126cm" style:type="center"/>
          <style:tab-stop style:position="16.252cm" style:type="right"/>
        </style:tab-stops>
      </style:paragraph-properties>
      <style:text-properties officeooo:paragraph-rsid="0014b794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54cm" style:type="center"/>
        </style:tab-stops>
      </style:paragraph-properties>
      <style:text-properties style:font-name="Times New Roman" fo:font-size="12pt" fo:font-weight="bold" officeooo:paragraph-rsid="0014b794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14b794" style:font-name-complex="Times New Roman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a5466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c31d8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8e707" style:font-weight-asian="bold" style:font-name-complex="Times New Roman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fo:font-weight="normal" officeooo:rsid="001a5466" style:font-weight-asian="normal" style:font-name-complex="Times New Roman" style:font-weight-complex="normal"/>
    </style:style>
    <style:style style:name="T10" style:family="text">
      <style:text-properties style:font-name="Times New Roman" fo:font-weight="normal" officeooo:rsid="001c31d8" style:font-weight-asian="normal" style:font-name-complex="Times New Roman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style:font-name-asian="Helvetica" style:language-asian="pl" style:country-asian="PL" style:font-name-complex="Times New Roman"/>
    </style:style>
    <style:style style:name="T13" style:family="text">
      <style:text-properties style:font-name="Times New Roman" officeooo:rsid="001a5466" style:font-name-asian="Helvetica" style:language-asian="pl" style:country-asian="PL" style:font-name-complex="Times New Roman"/>
    </style:style>
    <style:style style:name="T14" style:family="text">
      <style:text-properties officeooo:rsid="0012c1fc"/>
    </style:style>
    <style:style style:name="T15" style:family="text">
      <style:text-properties officeooo:rsid="00179e63"/>
    </style:style>
    <style:style style:name="T16" style:family="text">
      <style:text-properties officeooo:rsid="0018e707"/>
    </style:style>
    <style:style style:name="T17" style:family="text">
      <style:text-properties officeooo:rsid="001a5466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ff4000" loext:opacity="100%"/>
    </style:style>
    <style:style style:name="T20" style:family="text">
      <style:text-properties fo:color="#111111" loext:opacity="100%" fo:font-weight="bold" style:font-weight-asian="bold" style:font-weight-complex="bold"/>
    </style:style>
    <style:style style:name="T21" style:family="text">
      <style:text-properties fo:color="#111111" loext:opacity="100%" fo:font-weight="bold" officeooo:rsid="001c31d8" style:font-weight-asian="bold" style:font-weight-complex="bold"/>
    </style:style>
    <style:style style:name="T22" style:family="text">
      <style:text-properties officeooo:rsid="001c3be9"/>
    </style:style>
    <style:style style:name="T2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14"/></text:span><text:span text:style-name="T7"><text:s/></text:span><text:span text:style-name="T8">Żuromin, dn. </text:span><text:span text:style-name="T10">11</text:span><text:span text:style-name="T8">.</text:span><text:span text:style-name="T9">12</text:span><text:span text:style-name="T8">.2024r.</text:span></text:p>
      <text:p text:style-name="P15"><text:span text:style-name="T3"><text:tab/></text:span><text:span text:style-name="T11">Komenda Powiatowa Policji <text:s text:c="66"/></text:span></text:p>
      <text:p text:style-name="P20"><text:s text:c="13"/><text:tab/>w Żurominie <text:s text:c="15"/><text:span text:style-name="T18"/></text:p>
      <text:p text:style-name="P9"><text:s text:c="115"/><text:span text:style-name="T17">Egz. ….</text:span></text:p>
      <text:p text:style-name="P9"><text:span text:style-name="T20">KP-</text:span><text:span text:style-name="T21">60</text:span><text:span text:style-name="T20">/2024 <text:s/></text:span><text:span text:style-name="T19"><text:s text:c="3"/></text:span><text:s text:c="91"/></text:p>
      <text:p text:style-name="P14"/>
      <text:p text:style-name="P3">ZARZĄDZENIE NR <text:span text:style-name="T17">2</text:span>/2024</text:p>
      <text:p text:style-name="P3"/>
      <text:p text:style-name="P5"><text:tab/>Komendanta Powiatowego Policji w Żurominie</text:p>
      <text:p text:style-name="P19"><text:span text:style-name="T1"><text:s text:c="64"/></text:span><text:span text:style-name="T3">z dnia </text:span><text:span text:style-name="T5">11</text:span><text:span text:style-name="T3">.</text:span><text:span text:style-name="T4">12</text:span><text:span text:style-name="T3">.2024 roku</text:span></text:p>
      <text:p text:style-name="P3"/>
      <text:p text:style-name="P6">w sprawie wprowadzenia w życie procedury przyjmowania zgłoszeń zewnętrznych naruszeń</text:p>
      <text:p text:style-name="P18"><text:span text:style-name="T2">prawa i podejmowania działań następczych w Komendzie Powiatowej Policji w </text:span><text:span text:style-name="T6">Żurominie</text:span></text:p>
      <text:p text:style-name="P8"/>
      <text:p text:style-name="P8"/>
      <text:p text:style-name="P11">Na podstawie art. 33 Ustawy z dnia 14 czerwca 2024 r. o ochronie sygnalistów (Dz. U. <text:line-break/>z 2024 r., poz. 928), a także § 4 Zarządzenia nr 17 Komendanta Głównego Policji w sprawie metod i form wykonywania w Policji zadań w zakresie legislacji, pomocy prawnej i informacji prawnej (Dz. Urz. KGP z 2014 r. poz. 38 ze zm.) postanawiam, co następuje:</text:p>
      <text:p text:style-name="P1"><text:s text:c="2"/></text:p>
      <text:p text:style-name="P6">§ 1</text:p>
      <text:p text:style-name="P6"/>
      <text:p text:style-name="P1">1. Wprowadzam procedurę przyjmowania zgłoszeń zewnętrznych naruszeń prawa i podejmowania</text:p>
      <text:p text:style-name="P1">działań następczych w Komendzie Powiatowej Policji w <text:span text:style-name="T16">Żurominie</text:span> zwaną dalej „procedurą zgłoszeń zewnętrznych”, stanowiącą załącznik do niniejszego zarządzenia</text:p>
      <text:p text:style-name="P1"/>
      <text:p text:style-name="P1">2. Wyznaczam Naczelnika Wydziału Prewencji <text:span text:style-name="T22">i </text:span>Zastępcę Naczelnika Wydziału Prewencji <text:span text:style-name="T22">oraz </text:span>asystenta jedno osobowego stanowiska do spraw prasowo-informacyjnych Komendy Powiatowej Policji w Żurominie do przyjmowania zgłoszeń <text:span text:style-name="T15">zewnętrznych</text:span> oraz podejmowania działań następczych, włączając w to weryfikację zgłoszenia <text:span text:style-name="T15">zewnętrznego</text:span> i dalszą komunikację z sygnalistą, w tym występowanie o dodatkowe informacje i przekazywanie sygnaliście informacji zwrotnej oraz związanego z tym przetwarzania danych osobowych i prowadzenia rejestru zgłoszeń <text:span text:style-name="T15">zewnętrznych</text:span>.</text:p>
      <text:p text:style-name="P1"/>
      <text:p text:style-name="P1"/>
      <text:p text:style-name="P7">§ <text:span text:style-name="T17">2</text:span></text:p>
      <text:p text:style-name="P7"/>
      <text:p text:style-name="P10">Procedura zgłoszeń zewnętrznych wchodzi w życie z dniem 25.12.2024 r<text:span text:style-name="T17">oku.</text:span></text:p>
      <text:p text:style-name="P7"/>
      <text:p text:style-name="P7">§ <text:span text:style-name="T17">3</text:span></text:p>
      <text:p text:style-name="P7"/>
      <text:p text:style-name="P17">Zarządzenie wchodzi w życie z dniem podpisania, z zastrzeżeniem § 1 ust. 9.</text:p>
      <text:p text:style-name="P17"/>
      <text:p text:style-name="P17"/>
      <text:p text:style-name="P17"><text:s text:c="105"/><text:span text:style-name="T14">KOMENDANT</text:span></text:p>
      <text:p text:style-name="P17"><text:s text:c="90"/><text:span text:style-name="T14">Powiatowy Policji w Żurominie</text:span></text:p>
      <text:p text:style-name="P17"><text:s text:c="39"/></text:p>
      <text:p text:style-name="P17"><text:s text:c="86"/>/-/ <text:span text:style-name="T14">mł. insp. Zbigniew Czachorowski</text:span></text:p>
      <text:p text:style-name="P1"><text:span text:style-name="T23"><text:s text:c="3"/></text:span></text:p>
      <text:p text:style-name="P12"/>
      <text:p text:style-name="P12">Wyk. w 2 egz</text:p>
      <text:p text:style-name="P12">Egz. Nr 1 – KPP Żuromin RTJ-65/24</text:p>
      <text:p text:style-name="P12">Egz. Nr 2 – Teczka przepisów KPP Żuromin RTJ -66/24</text:p>
      <text:p text:style-name="P12">Wyk/Opr. T.Ł</text:p>
      <text:p text:style-name="P1"><text:soft-page-break/></text:p>
      <text:p text:style-name="P1"/>
      <text:p text:style-name="P1"/>
      <text:p text:style-name="P1"/>
      <text:p text:style-name="P3">Uzasadnienie</text:p>
      <text:p text:style-name="P4"/>
      <text:p text:style-name="P13">W dniu 14.06.2024 r. Sejm Rzeczypospolitej Polskiej uchwalił ustawę o ochronie sygnalistów, którą następnie w dniu 19.06.2024 r. podpisał Prezydent Rzeczypospolitej Polskiej. Ustawa o ochronie sygnalistów została opublikowana w Dzienniku Ustaw w dniu 24.06.2024 r. Ustawa ma na celu implementację dyrektywy Parlamentu Europejskiego i Rady (UE) 2019/1937 z dnia 23.10.2019 r. w sprawie ochrony osób zgłaszających naruszenia prawa Unii Europejskiej zwanej dalej „dyrektywą 2019/1937”. Celem dyrektywy 2019/1937 jest poprawa egzekwowania prawa w określonych dziedzinach poprzez ustanowienie wspólnych minimalnych norm zapewniających odpowiedni poziom ochrony osób zgłaszających naruszenia prawa UE, tzw. „sygnalistów”.</text:p>
      <text:p text:style-name="P16"><text:span text:style-name="T12">Zgodnie z art. 33 wymienionej powyżej ustawy, Komendant Powiatowy Policji w </text:span><text:span text:style-name="T13">Żurominie</text:span><text:span text:style-name="T12"> ma obowiązek ustalenia procedury przyjmowania zgłoszeń zewnętrznych naruszeń prawa oraz podejmowania działań następczych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16:44:42.167000000</meta:creation-date>
    <dc:date>2024-12-24T08:07:30.446000000</dc:date>
    <meta:editing-duration>P3DT1H8M3S</meta:editing-duration>
    <meta:editing-cycles>7</meta:editing-cycles>
    <meta:generator>LibreOffice/7.5.0.3$Windows_X86_64 LibreOffice_project/c21113d003cd3efa8c53188764377a8272d9d6de</meta:generator>
    <meta:print-date>2024-12-23T13:33:38.240000000</meta:print-date>
    <meta:document-statistic meta:table-count="0" meta:image-count="0" meta:object-count="0" meta:page-count="2" meta:paragraph-count="32" meta:word-count="374" meta:character-count="3550" meta:non-whitespace-character-count="2388"/>
  </office:meta>
</office:document-meta>
</file>